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Termijn verlengd omgevingsvergunning, plaatsen van tuinhuis naast de woning, Albert Neuhuys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0082</text:p>
            <text:p text:style-name="common-al">OLO-nummer: 4183411</text:p>
            <text:p text:style-name="common-al">Omschrijving: plaatsen van tuinhuis naast de woning</text:p>
            <text:p text:style-name="common-al">Adres: Albert Neuhuysstraat 5</text:p>
            <text:p text:style-name="common-al">Activiteiten: Bouwen, Strijdig Gebruik gronden/bouwwerken met RO </text:p>
            <text:p text:style-name="common-al">Besluit: Besluit verlenging behandeltermijn</text:p>
            <text:p text:style-name="common-al">Datum ondertekening: 13 mei 2019</text:p>
            <text:p text:style-name="common-al">Datum verzending: 13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40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0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0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564 445318</meta:user-defined>
    <meta:user-defined meta:name="DC.title">ODRA Gemeente Arnhem – Termijn verlengd omgevingsvergunning, plaatsen van tuinhuis naast de woning, Albert Neuhuysstraat 5</meta:user-defined>
    <meta:user-defined meta:name="OVERHEID.PostcodeHuisnummer/OVERHEIDop.postcodeHuisnummer">6813GW 5</meta:user-defined>
    <meta:user-defined meta:name="OVERHEIDop.straatnaam">Albert Neuhuysstraat</meta:user-defined>
    <meta:user-defined meta:name="OVERHEIDop.woonplaats">Arnhem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407</meta:user-defined>
    <meta:user-defined meta:name="OVERHEIDop.GmbID/DC.identifier">gmb-2019-124407</meta:user-defined>
    <meta:user-defined meta:name="OVERHEIDop.versieInformatie"/>
  </office:meta>
</office:document-meta>
</file>