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– Termijn verlengd omgevingsvergunning, plaatsen geurfilterkast, Ir J P van Muijlwijkstr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gen voor een omgevingsvergunning hebben verlengd.</text:p>
            <text:p text:style-name="common-al">Zaakid: 195291547</text:p>
            <text:p text:style-name="common-al">OLO-nummer: 4259354</text:p>
            <text:p text:style-name="common-al">Omschrijving: plaatsen geurfilterkast</text:p>
            <text:p text:style-name="common-al">Adres: Ir J P van Muijlwijkstr 23 </text:p>
            <text:p text:style-name="common-al">Activiteiten: Bouwen, Strijdig Gebruik gronden/bouwwerken met RO </text:p>
            <text:p text:style-name="common-al">Besluit: Besluit verlenging behandeltermijn</text:p>
            <text:p text:style-name="common-al">Datum ondertekening: 9 mei 2019</text:p>
            <text:p text:style-name="common-al">Datum verzending: 9 mei 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24406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4406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4406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dc:language>nl</dc:language>
    <meta:user-defined meta:name="OVERHEID.TaxonomieBeleidsagenda/OVERHEID.category">Ruimte en infrastructuur | Organisatie en beleid</meta:user-defined>
    <meta:user-defined meta:name="OVERHEID.EPSG28992/DC.spatial">191193 444082</meta:user-defined>
    <meta:user-defined meta:name="DC.title">ODRA Gemeente Arnhem – Termijn verlengd omgevingsvergunning, plaatsen geurfilterkast, Ir J P van Muijlwijkstr 23</meta:user-defined>
    <meta:user-defined meta:name="OVERHEID.PostcodeHuisnummer/OVERHEIDop.postcodeHuisnummer">6828BS 2 8</meta:user-defined>
    <meta:user-defined meta:name="OVERHEIDop.straatnaam">Ir. J.P. van Muijlwijkstraat</meta:user-defined>
    <meta:user-defined meta:name="OVERHEIDop.woonplaats">Arnhem</meta:user-defined>
    <meta:user-defined meta:name="DCTERMS.W3CDTF/DCTERMS.available">2019-05-22</meta:user-defined>
    <meta:user-defined meta:name="DCTERMS.W3CDTF/OVERHEIDop.jaargang">2019</meta:user-defined>
    <meta:user-defined meta:name="OVERHEIDop.publicationIssue">124406</meta:user-defined>
    <meta:user-defined meta:name="OVERHEIDop.GmbID/DC.identifier">gmb-2019-124406</meta:user-defined>
    <meta:user-defined meta:name="OVERHEIDop.versieInformatie"/>
  </office:meta>
</office:document-meta>
</file>