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Termijn verlengd omgevingsvergunning, uitvoeren van diverse activiteiten op het defensie terrein, Koningsweg 30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89446</text:p>
            <text:p text:style-name="common-al">Omschrijving: uitvoeren van diverse activiteiten op het defensie terrein</text:p>
            <text:p text:style-name="common-al">Adres: Koningsweg 30G </text:p>
            <text:p text:style-name="common-al">Activiteiten: Bouwen, Aanleggen,  Rijksmonumenten</text:p>
            <text:p text:style-name="common-al">Besluit: Besluit verlenging behandeltermijn</text:p>
            <text:p text:style-name="common-al">Datum ondertekening: 9 mei 2019</text:p>
            <text:p text:style-name="common-al">Datum verzending: 9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440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40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056 449881</meta:user-defined>
    <meta:user-defined meta:name="DC.title">ODRA Gemeente Arnhem – Termijn verlengd omgevingsvergunning, uitvoeren van diverse activiteiten op het defensie terrein, Koningsweg 30G</meta:user-defined>
    <meta:user-defined meta:name="OVERHEID.PostcodeHuisnummer/OVERHEIDop.postcodeHuisnummer">6816TG 30g</meta:user-defined>
    <meta:user-defined meta:name="OVERHEIDop.straatnaam">Koningsweg</meta:user-defined>
    <meta:user-defined meta:name="OVERHEIDop.woonplaats">Arnhem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405</meta:user-defined>
    <meta:user-defined meta:name="OVERHEIDop.GmbID/DC.identifier">gmb-2019-124405</meta:user-defined>
    <meta:user-defined meta:name="OVERHEIDop.versieInformatie"/>
  </office:meta>
</office:document-meta>
</file>