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intrekken van vergunning voor het vergroten van de kelder, Hoflaa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 Zaakid: 195297680</text:p>
            <text:p text:style-name="common-al">OLO-nummer: 2219439</text:p>
            <text:p text:style-name="common-al">Datum indiening: 10 mei 2019</text:p>
            <text:p text:style-name="common-al">Omschrijving: intrekken van vergunning voor het vergroten van de kelder </text:p>
            <text:p text:style-name="common-al">Adres: Hoflaan 4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4 444603</meta:user-defined>
    <meta:user-defined meta:name="DC.title">ODRA Gemeente Arnhem – Aanvraag omgevingsvergunning, intrekken van vergunning voor het vergroten van de kelder, Hoflaan 42</meta:user-defined>
    <meta:user-defined meta:name="OVERHEID.PostcodeHuisnummer/OVERHEIDop.postcodeHuisnummer">6824BR 42</meta:user-defined>
    <meta:user-defined meta:name="OVERHEIDop.straatnaam">Hoflaan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4</meta:user-defined>
    <meta:user-defined meta:name="OVERHEIDop.GmbID/DC.identifier">gmb-2019-124404</meta:user-defined>
    <meta:user-defined meta:name="OVERHEIDop.versieInformatie"/>
  </office:meta>
</office:document-meta>
</file>