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bouwing en uitbreiding van woning, Hertshoor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253</text:p>
            <text:p text:style-name="common-al">OLO-nummer: 4395469</text:p>
            <text:p text:style-name="common-al">Datum indiening: 6 mei 2019</text:p>
            <text:p text:style-name="common-al">Omschrijving: verbouwing en uitbreiding van woning</text:p>
            <text:p text:style-name="common-al">Adres: Hertshoornstraat 15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44 444584</meta:user-defined>
    <meta:user-defined meta:name="DC.title">ODRA Gemeente Arnhem – Aanvraag omgevingsvergunning, verbouwing en uitbreiding van woning, Hertshoornstraat 15</meta:user-defined>
    <meta:user-defined meta:name="OVERHEID.PostcodeHuisnummer/OVERHEIDop.postcodeHuisnummer">6813EH 15</meta:user-defined>
    <meta:user-defined meta:name="OVERHEIDop.straatnaam">Hertshoorn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3</meta:user-defined>
    <meta:user-defined meta:name="OVERHEIDop.GmbID/DC.identifier">gmb-2019-124403</meta:user-defined>
    <meta:user-defined meta:name="OVERHEIDop.versieInformatie"/>
  </office:meta>
</office:document-meta>
</file>