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realiseren van een carport op bestaande oprit, Eindhovensingel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160</text:p>
            <text:p text:style-name="common-al">OLO-nummer: 4394673</text:p>
            <text:p text:style-name="common-al">Datum indiening: 5 mei 2019</text:p>
            <text:p text:style-name="common-al">Omschrijving: realiseren van een carport op bestaande oprit </text:p>
            <text:p text:style-name="common-al">Adres: Eindhovensingel 28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15 440220</meta:user-defined>
    <meta:user-defined meta:name="DC.title">ODRA Gemeente Arnhem – Aanvraag omgevingsvergunning, realiseren van een carport op bestaande oprit, Eindhovensingel 286</meta:user-defined>
    <meta:user-defined meta:name="OVERHEID.PostcodeHuisnummer/OVERHEIDop.postcodeHuisnummer">6844CT 286</meta:user-defined>
    <meta:user-defined meta:name="OVERHEIDop.straatnaam">Eindhovensingel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2</meta:user-defined>
    <meta:user-defined meta:name="OVERHEIDop.GmbID/DC.identifier">gmb-2019-124402</meta:user-defined>
    <meta:user-defined meta:name="OVERHEIDop.versieInformatie"/>
  </office:meta>
</office:document-meta>
</file>