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vanging laagspanningskast, Kemperbergerweg 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271</text:p>
            <text:p text:style-name="common-al">OLO-nummer: 4396115</text:p>
            <text:p text:style-name="common-al">Datum indiening: 6 mei 2019</text:p>
            <text:p text:style-name="common-al">Omschrijving: vervanging laagspanningskast</text:p>
            <text:p text:style-name="common-al">Adres: Kemperbergerweg 783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15 449031</meta:user-defined>
    <meta:user-defined meta:name="DC.title">ODRA Gemeente Arnhem – Aanvraag omgevingsvergunning, vervanging laagspanningskast, Kemperbergerweg 783</meta:user-defined>
    <meta:user-defined meta:name="OVERHEID.PostcodeHuisnummer/OVERHEIDop.postcodeHuisnummer">6816RW 783</meta:user-defined>
    <meta:user-defined meta:name="OVERHEIDop.straatnaam">Kemperbergerweg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0</meta:user-defined>
    <meta:user-defined meta:name="OVERHEIDop.GmbID/DC.identifier">gmb-2019-124400</meta:user-defined>
    <meta:user-defined meta:name="OVERHEIDop.versieInformatie"/>
  </office:meta>
</office:document-meta>
</file>