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8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86, verbouwen/uitbreiden woning</text:p>
            <text:p text:style-name="common-al">Ingediend 18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oomlaan 8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44</meta:user-defined>
    <meta:user-defined meta:name="OVERHEIDop.GmbID/DC.identifier">gmb-2019-1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83 517799</meta:user-defined>
    <meta:user-defined meta:name="OVERHEIDop.versieInformatie"/>
  </office:meta>
</office:document-meta>
</file>