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plaatsen van een zorgkamer bij de woning, Biljo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139</text:p>
            <text:p text:style-name="common-al">OLO-nummer: 4392275</text:p>
            <text:p text:style-name="common-al">Datum indiening: 3 mei 2019</text:p>
            <text:p text:style-name="common-al">Omschrijving: plaatsen van een zorgkamer bij de woning</text:p>
            <text:p text:style-name="common-al">Adres: Biljoenlaan 2 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9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794 443747</meta:user-defined>
    <meta:user-defined meta:name="DC.title">ODRA Gemeente Arnhem – Aanvraag omgevingsvergunning, plaatsen van een zorgkamer bij de woning, Biljoenlaan 2</meta:user-defined>
    <meta:user-defined meta:name="OVERHEID.PostcodeHuisnummer/OVERHEIDop.postcodeHuisnummer">6825ET 6</meta:user-defined>
    <meta:user-defined meta:name="OVERHEIDop.straatnaam">Biljoenlaan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99</meta:user-defined>
    <meta:user-defined meta:name="OVERHEIDop.GmbID/DC.identifier">gmb-2019-124399</meta:user-defined>
    <meta:user-defined meta:name="OVERHEIDop.versieInformatie"/>
  </office:meta>
</office:document-meta>
</file>