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oorzaken van geluidshinder op dinsdag 14 mei 2019 van 01.00 tot 05.00 uur, Jacob Cremer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330</text:p>
            <text:p text:style-name="common-al">Datum indiening: 7 mei 2019</text:p>
            <text:p text:style-name="common-al">Omschrijving: veroorzaken van geluidshinder op dinsdag 14 mei 2019 van 01.00 tot 05.00 uur</text:p>
            <text:p text:style-name="common-al">Adres: Jacob Cremerstraat 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9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44 444520</meta:user-defined>
    <meta:user-defined meta:name="DC.title">ODRA Gemeente Arnhem – Aanvraag omgevingsvergunning, veroorzaken van geluidshinder op dinsdag 14 mei 2019 van 01.00 tot 05.00 uur, Jacob Cremerstraat 2</meta:user-defined>
    <meta:user-defined meta:name="OVERHEID.PostcodeHuisnummer/OVERHEIDop.postcodeHuisnummer">6821DD 2</meta:user-defined>
    <meta:user-defined meta:name="OVERHEIDop.straatnaam">Jacob Cremer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98</meta:user-defined>
    <meta:user-defined meta:name="OVERHEIDop.GmbID/DC.identifier">gmb-2019-124398</meta:user-defined>
    <meta:user-defined meta:name="OVERHEIDop.versieInformatie"/>
  </office:meta>
</office:document-meta>
</file>