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realisatie entresolvloer boardrooms hotel haarhuis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369</text:p>
            <text:p text:style-name="common-al">OLO-nummer: 4398371</text:p>
            <text:p text:style-name="common-al">Datum indiening: 7 mei 2019</text:p>
            <text:p text:style-name="common-al">Omschrijving: realisatie entresolvloer boardrooms hotel haarhuis</text:p>
            <text:p text:style-name="common-al">Adres: Stationsplein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6 443999</meta:user-defined>
    <meta:user-defined meta:name="DC.title">ODRA Gemeente Arnhem – Aanvraag omgevingsvergunning, realisatie entresolvloer boardrooms hotel haarhuis, Stationsplein 1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7</meta:user-defined>
    <meta:user-defined meta:name="OVERHEIDop.GmbID/DC.identifier">gmb-2019-124397</meta:user-defined>
    <meta:user-defined meta:name="OVERHEIDop.versieInformatie"/>
  </office:meta>
</office:document-meta>
</file>