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onderhoud aan kelderkoekoek en uitgraven souterrain, Sloet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486</text:p>
            <text:p text:style-name="common-al">OLO-nummer: 4403105</text:p>
            <text:p text:style-name="common-al">Datum indiening: 8 mei 2019</text:p>
            <text:p text:style-name="common-al">Omschrijving: onderhoud aan kelderkoekoek en uitgraven souterrain</text:p>
            <text:p text:style-name="common-al">Adres: Sloetstraat 12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12 444604</meta:user-defined>
    <meta:user-defined meta:name="DC.title">ODRA Gemeente Arnhem – Aanvraag omgevingsvergunning, onderhoud aan kelderkoekoek en uitgraven souterrain, Sloetstraat 127</meta:user-defined>
    <meta:user-defined meta:name="OVERHEID.PostcodeHuisnummer/OVERHEIDop.postcodeHuisnummer">6821CR 127</meta:user-defined>
    <meta:user-defined meta:name="OVERHEIDop.straatnaam">Sloetstraa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96</meta:user-defined>
    <meta:user-defined meta:name="OVERHEIDop.GmbID/DC.identifier">gmb-2019-124396</meta:user-defined>
    <meta:user-defined meta:name="OVERHEIDop.versieInformatie"/>
  </office:meta>
</office:document-meta>
</file>