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plaatsen aanbouw, Medemblikhof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7593</text:p>
            <text:p text:style-name="common-al">OLO-nummer: 4406331</text:p>
            <text:p text:style-name="common-al">Datum indiening: 9 mei 2019</text:p>
            <text:p text:style-name="common-al">Omschrijving: plaatsen aanbouw</text:p>
            <text:p text:style-name="common-al">Adres: Medemblikhof 77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39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932 441673</meta:user-defined>
    <meta:user-defined meta:name="DC.title">ODRA Gemeente Arnhem – Aanvraag omgevingsvergunning, plaatsen aanbouw, Medemblikhof 77</meta:user-defined>
    <meta:user-defined meta:name="OVERHEID.PostcodeHuisnummer/OVERHEIDop.postcodeHuisnummer">6843BW 75</meta:user-defined>
    <meta:user-defined meta:name="OVERHEIDop.straatnaam">Medemblikhof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391</meta:user-defined>
    <meta:user-defined meta:name="OVERHEIDop.GmbID/DC.identifier">gmb-2019-124391</meta:user-defined>
    <meta:user-defined meta:name="OVERHEIDop.versieInformatie"/>
  </office:meta>
</office:document-meta>
</file>