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Aanvraag omgevingsvergunning, vervangen handelsreclame, Koning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97481</text:p>
            <text:p text:style-name="common-al">OLO-nummer: 4402621</text:p>
            <text:p text:style-name="common-al">Datum indiening: 8 mei 2019</text:p>
            <text:p text:style-name="common-al">Omschrijving: vervangen handelsreclame</text:p>
            <text:p text:style-name="common-al">Adres: Koningstraat 40 </text:p>
            <text:p text:style-name="common-al">Activiteiten: Bouwen, reclam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4390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39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39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956 443606</meta:user-defined>
    <meta:user-defined meta:name="DC.title">ODRA Gemeente Arnhem – Aanvraag omgevingsvergunning, vervangen handelsreclame, Koningstraat 40</meta:user-defined>
    <meta:user-defined meta:name="OVERHEID.PostcodeHuisnummer/OVERHEIDop.postcodeHuisnummer">6811DH 40</meta:user-defined>
    <meta:user-defined meta:name="OVERHEIDop.straatnaam">Koningstraat</meta:user-defined>
    <meta:user-defined meta:name="OVERHEIDop.woonplaats">Arnhem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390</meta:user-defined>
    <meta:user-defined meta:name="OVERHEIDop.GmbID/DC.identifier">gmb-2019-124390</meta:user-defined>
    <meta:user-defined meta:name="OVERHEIDop.versieInformatie"/>
  </office:meta>
</office:document-meta>
</file>