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leggen van laagspanningskabel, Onste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84</text:p>
            <text:p text:style-name="common-al">OLO-nummer: 4402801</text:p>
            <text:p text:style-name="common-al">Datum indiening: 8 mei 2019</text:p>
            <text:p text:style-name="common-al">Omschrijving: leggen van laagspanningskabel</text:p>
            <text:p text:style-name="common-al">Adres: Onsteinstraat 1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903 444008</meta:user-defined>
    <meta:user-defined meta:name="DC.title">ODRA Gemeente Arnhem – Aanvraag omgevingsvergunning, leggen van laagspanningskabel, Onsteinstraat 1</meta:user-defined>
    <meta:user-defined meta:name="OVERHEID.PostcodeHuisnummer/OVERHEIDop.postcodeHuisnummer">6825EM 1</meta:user-defined>
    <meta:user-defined meta:name="OVERHEIDop.straatnaam">Onstein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9</meta:user-defined>
    <meta:user-defined meta:name="OVERHEIDop.GmbID/DC.identifier">gmb-2019-124389</meta:user-defined>
    <meta:user-defined meta:name="OVERHEIDop.versieInformatie"/>
  </office:meta>
</office:document-meta>
</file>