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dakkapel, Visser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44</text:p>
            <text:p text:style-name="common-al">OLO-nummer: 4393975</text:p>
            <text:p text:style-name="common-al">Datum indiening: 8 mei 2019</text:p>
            <text:p text:style-name="common-al">Omschrijving: plaatsen dakkapel </text:p>
            <text:p text:style-name="common-al">Adres: Visserslaan 4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39 442190</meta:user-defined>
    <meta:user-defined meta:name="DC.title">ODRA Gemeente Arnhem – Aanvraag omgevingsvergunning, plaatsen dakkapel, Visserslaan 41</meta:user-defined>
    <meta:user-defined meta:name="OVERHEID.PostcodeHuisnummer/OVERHEIDop.postcodeHuisnummer">6833EK 41</meta:user-defined>
    <meta:user-defined meta:name="OVERHEIDop.straatnaam">Visserslaan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7</meta:user-defined>
    <meta:user-defined meta:name="OVERHEIDop.GmbID/DC.identifier">gmb-2019-124387</meta:user-defined>
    <meta:user-defined meta:name="OVERHEIDop.versieInformatie"/>
  </office:meta>
</office:document-meta>
</file>