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intrekken van vergunning voor een nieuwe plaat met bedrijfsnaam opgedrukt, Koren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OLO-nummer: 3743725</text:p>
            <text:p text:style-name="common-al">Datum indiening: 10 mei 2019</text:p>
            <text:p text:style-name="common-al">Omschrijving: intrekken van vergunning voor een nieuwe plaat met bedrijfsnaam opgedrukt</text:p>
            <text:p text:style-name="common-al">Adres: Korenmarkt 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8 443917</meta:user-defined>
    <meta:user-defined meta:name="DC.title">ODRA Gemeente Arnhem – Aanvraag omgevingsvergunning, intrekken van vergunning voor een nieuwe plaat met bedrijfsnaam opgedrukt, Korenmarkt 5</meta:user-defined>
    <meta:user-defined meta:name="OVERHEID.PostcodeHuisnummer/OVERHEIDop.postcodeHuisnummer">6811GV 5a</meta:user-defined>
    <meta:user-defined meta:name="OVERHEIDop.straatnaam">Korenmark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6</meta:user-defined>
    <meta:user-defined meta:name="OVERHEIDop.GmbID/DC.identifier">gmb-2019-124386</meta:user-defined>
    <meta:user-defined meta:name="OVERHEIDop.versieInformatie"/>
  </office:meta>
</office:document-meta>
</file>