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intrekken vergunning voor het plaatsen van een lift in het trappenhuis, Jacob Marislaan 77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97682</text:p>
            <text:p text:style-name="common-al">Datum indiening: 10 mei 2019</text:p>
            <text:p text:style-name="common-al">Omschrijving: intrekken vergunning voor het plaatsen van een lift in het trappenhuis</text:p>
            <text:p text:style-name="common-al">Adres: Jacob Marislaan 77 4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38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38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746 445207</meta:user-defined>
    <meta:user-defined meta:name="DC.title">ODRA Gemeente Arnhem – Aanvraag omgevingsvergunning, intrekken vergunning voor het plaatsen van een lift in het trappenhuis, Jacob Marislaan 77 4</meta:user-defined>
    <meta:user-defined meta:name="OVERHEID.PostcodeHuisnummer/OVERHEIDop.postcodeHuisnummer">6813JR 77 4</meta:user-defined>
    <meta:user-defined meta:name="OVERHEIDop.straatnaam">Jacob Marislaan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385</meta:user-defined>
    <meta:user-defined meta:name="OVERHEIDop.GmbID/DC.identifier">gmb-2019-124385</meta:user-defined>
    <meta:user-defined meta:name="OVERHEIDop.versieInformatie"/>
  </office:meta>
</office:document-meta>
</file>