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verbouwing garage tot woning, Rosendaalsestraat 31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97156</text:p>
            <text:p text:style-name="common-al">OLO-nummer: 4394611</text:p>
            <text:p text:style-name="common-al">Datum indiening: 5 mei 2019</text:p>
            <text:p text:style-name="common-al">Omschrijving: verbouwing garage tot woning</text:p>
            <text:p text:style-name="common-al">Adres: Rosendaalsestraat 317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53 444696</meta:user-defined>
    <meta:user-defined meta:name="DC.title">ODRA Gemeente Arnhem – Aanvraag omgevingsvergunning, verbouwing garage tot woning, Rosendaalsestraat 317</meta:user-defined>
    <meta:user-defined meta:name="OVERHEID.PostcodeHuisnummer/OVERHEIDop.postcodeHuisnummer">6824CJ 317</meta:user-defined>
    <meta:user-defined meta:name="OVERHEIDop.straatnaam">Rosendaalse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84</meta:user-defined>
    <meta:user-defined meta:name="OVERHEIDop.GmbID/DC.identifier">gmb-2019-124384</meta:user-defined>
    <meta:user-defined meta:name="OVERHEIDop.versieInformatie"/>
  </office:meta>
</office:document-meta>
</file>