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intrekken van de vergunning voor het plaatsen van zonnepanelen op het dak, Augustijn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678</text:p>
            <text:p text:style-name="common-al">OLO-nummer: 2267131</text:p>
            <text:p text:style-name="common-al">Datum indiening: 10 mei 2019</text:p>
            <text:p text:style-name="common-al">Omschrijving: intrekken van de vergunning voor het plaatsen van zonnepanelen op het dak</text:p>
            <text:p text:style-name="common-al">Adres: Augustijnenstraat 27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4 445525</meta:user-defined>
    <meta:user-defined meta:name="DC.title">ODRA Gemeente Arnhem – Aanvraag omgevingsvergunning, intrekken van de vergunning voor het plaatsen van zonnepanelen op het dak, Augustijnenstraat 27</meta:user-defined>
    <meta:user-defined meta:name="OVERHEID.PostcodeHuisnummer/OVERHEIDop.postcodeHuisnummer">6823PC 27</meta:user-defined>
    <meta:user-defined meta:name="OVERHEIDop.straatnaam">Augustijnen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3</meta:user-defined>
    <meta:user-defined meta:name="OVERHEIDop.GmbID/DC.identifier">gmb-2019-124383</meta:user-defined>
    <meta:user-defined meta:name="OVERHEIDop.versieInformatie"/>
  </office:meta>
</office:document-meta>
</file>