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rich, Stinsenwei 36 A: verleende vergunning uitbreiding overkapping (OV 20190124/42866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ei 2019</text:span> is een omgevingsvergunning verleend voor deze locatie. Het gaat om het <text:span text:style-name="nadrukvet">uitbreiden van de overkapping (ten behoeve van stalling/opsla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8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8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8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6694 546009</meta:user-defined>
    <meta:user-defined meta:name="DC.title">Harich, Stinsenwei 36 A: verleende vergunning uitbreiding overkapping (OV 20190124/4286611)</meta:user-defined>
    <meta:user-defined meta:name="OVERHEID.PostcodeHuisnummer/OVERHEIDop.postcodeHuisnummer">8571RJ 36a</meta:user-defined>
    <meta:user-defined meta:name="OVERHEIDop.straatnaam">Stinsenwei</meta:user-defined>
    <meta:user-defined meta:name="OVERHEIDop.woonplaats">Harich</meta:user-defined>
    <meta:user-defined meta:name="DCTERMS.W3CDTF/DCTERMS.available">2019-05-22</meta:user-defined>
    <meta:user-defined meta:name="DCTERMS.W3CDTF/OVERHEIDop.jaargang">2019</meta:user-defined>
    <meta:user-defined meta:name="OVERHEIDop.publicationIssue">124380</meta:user-defined>
    <meta:user-defined meta:name="OVERHEIDop.GmbID/DC.identifier">gmb-2019-124380</meta:user-defined>
    <meta:user-defined meta:name="OVERHEIDop.versieInformatie"/>
  </office:meta>
</office:document-meta>
</file>