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Wim Reinderslaan 26: verleende vergunning aanbouw (OV 20190158/43179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ei 2019</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252 539851</meta:user-defined>
    <meta:user-defined meta:name="DC.title">Lemmer, Wim Reinderslaan 26: verleende vergunning aanbouw (OV 20190158/4317931)</meta:user-defined>
    <meta:user-defined meta:name="OVERHEID.PostcodeHuisnummer/OVERHEIDop.postcodeHuisnummer">8531GE 26</meta:user-defined>
    <meta:user-defined meta:name="OVERHEIDop.straatnaam">Wim Reinderslaan</meta:user-defined>
    <meta:user-defined meta:name="OVERHEIDop.woonplaats">Lemmer</meta:user-defined>
    <meta:user-defined meta:name="DCTERMS.W3CDTF/DCTERMS.available">2019-05-22</meta:user-defined>
    <meta:user-defined meta:name="DCTERMS.W3CDTF/OVERHEIDop.jaargang">2019</meta:user-defined>
    <meta:user-defined meta:name="OVERHEIDop.publicationIssue">124376</meta:user-defined>
    <meta:user-defined meta:name="OVERHEIDop.GmbID/DC.identifier">gmb-2019-124376</meta:user-defined>
    <meta:user-defined meta:name="OVERHEIDop.versieInformatie"/>
  </office:meta>
</office:document-meta>
</file>