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Joure, De Wetterkamp 57: verleende vergunning gevelwijziging (OV 20190220/439919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5 mei 2019</text:span> is een omgevingsvergunning verleend voor deze locatie. Het gaat om het <text:span text:style-name="nadrukvet">plaatsen van tuindeuren in de zijgevel van 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437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37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37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83316 553448</meta:user-defined>
    <meta:user-defined meta:name="DC.title">Joure, De Wetterkamp 57: verleende vergunning gevelwijziging (OV 20190220/4399193)</meta:user-defined>
    <meta:user-defined meta:name="OVERHEID.PostcodeHuisnummer/OVERHEIDop.postcodeHuisnummer">8501PL 57</meta:user-defined>
    <meta:user-defined meta:name="OVERHEIDop.straatnaam">De Wetterkamp</meta:user-defined>
    <meta:user-defined meta:name="OVERHEIDop.woonplaats">Joure</meta:user-defined>
    <meta:user-defined meta:name="DCTERMS.W3CDTF/DCTERMS.available">2019-05-22</meta:user-defined>
    <meta:user-defined meta:name="DCTERMS.W3CDTF/OVERHEIDop.jaargang">2019</meta:user-defined>
    <meta:user-defined meta:name="OVERHEIDop.publicationIssue">124374</meta:user-defined>
    <meta:user-defined meta:name="OVERHEIDop.GmbID/DC.identifier">gmb-2019-124374</meta:user-defined>
    <meta:user-defined meta:name="OVERHEIDop.versieInformatie"/>
  </office:meta>
</office:document-meta>
</file>