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ijs, Mientwei 1: verleende vergunning brandveilig gebruik (OV 20180469/3986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mei 2019</text:span> is een omgevingsvergunning verleend voor deze locatie. Het gaat om het <text:span text:style-name="nadrukvet">brandveilig gebruiken van het hotel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en de bijbehorende stukken liggen met ingang van vrijdag <text:span text:style-name="nadrukvet">24 mei 2019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37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7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7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164 542080</meta:user-defined>
    <meta:user-defined meta:name="DC.title">Rijs, Mientwei 1: verleende vergunning brandveilig gebruik (OV 20180469/3986197)</meta:user-defined>
    <meta:user-defined meta:name="OVERHEID.PostcodeHuisnummer/OVERHEIDop.postcodeHuisnummer">8572WB 1</meta:user-defined>
    <meta:user-defined meta:name="OVERHEIDop.straatnaam">Mientwei</meta:user-defined>
    <meta:user-defined meta:name="OVERHEIDop.woonplaats">Rijs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373</meta:user-defined>
    <meta:user-defined meta:name="OVERHEIDop.GmbID/DC.identifier">gmb-2019-124373</meta:user-defined>
    <meta:user-defined meta:name="OVERHEIDop.versieInformatie"/>
  </office:meta>
</office:document-meta>
</file>