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1: aanvraag vergunning verplaatsen propaantank ter inzage (OV 20180501/4017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gewijzigd uitvoeren van de in juni 2018 onder nummer OV 20170042/2613139 verleende vergunning voor het plaatsen van een propaantank ten behoeve van het vullen van gasflessen voor de ballonvaart: betreft aanpassing van de locatie</text:span>. Rondom de nieuwe locatie van de tankinstallatie wordt een hekwerk geplaatst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4 mei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03 553932</meta:user-defined>
    <meta:user-defined meta:name="DC.title">Joure, Vegelinsweg 1: aanvraag vergunning verplaatsen propaantank ter inzage (OV 20180501/4017957)</meta:user-defined>
    <meta:user-defined meta:name="OVERHEID.PostcodeHuisnummer/OVERHEIDop.postcodeHuisnummer">8501BA 1</meta:user-defined>
    <meta:user-defined meta:name="OVERHEIDop.straatnaam">Vegelinsweg</meta:user-defined>
    <meta:user-defined meta:name="OVERHEIDop.woonplaats">Jour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72</meta:user-defined>
    <meta:user-defined meta:name="OVERHEIDop.GmbID/DC.identifier">gmb-2019-124372</meta:user-defined>
    <meta:user-defined meta:name="OVERHEIDop.versieInformatie"/>
  </office:meta>
</office:document-meta>
</file>