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an Enden 2: verlenging beslistermijn aanvraag vergunning vernieuwen walbeschoeiing (OV 20190085/422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de beslistermijn van deze aanvraag verlengd met maximaal zes weken. De uiterste beslisdatum is nu <text:span text:style-name="nadrukvet">25 juni 2019</text:span>. De aanvraag betreft het <text:span text:style-name="nadrukvet">vervangen van de walbeschoeiing rondom de tui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111 540312</meta:user-defined>
    <meta:user-defined meta:name="DC.title">Lemmer, Van Enden 2: verlenging beslistermijn aanvraag vergunning vernieuwen walbeschoeiing (OV 20190085/4220363)</meta:user-defined>
    <meta:user-defined meta:name="OVERHEID.PostcodeHuisnummer/OVERHEIDop.postcodeHuisnummer">8531SB 2</meta:user-defined>
    <meta:user-defined meta:name="OVERHEIDop.straatnaam">Van Enden</meta:user-defined>
    <meta:user-defined meta:name="OVERHEIDop.woonplaats">Lemm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71</meta:user-defined>
    <meta:user-defined meta:name="OVERHEIDop.GmbID/DC.identifier">gmb-2019-124371</meta:user-defined>
    <meta:user-defined meta:name="OVERHEIDop.versieInformatie"/>
  </office:meta>
</office:document-meta>
</file>