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weg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19 een besluit genomen op de aanvraag met zaaknummer HOV-19-0561 voor het verbouwen van een bedrijfspand op locatie Pascalweg 1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3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8 436071</meta:user-defined>
    <meta:user-defined meta:name="DC.title">Kennisgeving besluit op aanvraag omgevingsvergunning Pascalweg 11 te Elst</meta:user-defined>
    <meta:user-defined meta:name="OVERHEID.PostcodeHuisnummer/OVERHEIDop.postcodeHuisnummer">6662NX 11</meta:user-defined>
    <meta:user-defined meta:name="OVERHEIDop.straatnaam">Pascalweg</meta:user-defined>
    <meta:user-defined meta:name="OVERHEIDop.woonplaats">El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368</meta:user-defined>
    <meta:user-defined meta:name="OVERHEIDop.GmbID/DC.identifier">gmb-2019-124368</meta:user-defined>
    <meta:user-defined meta:name="OVERHEIDop.versieInformatie"/>
  </office:meta>
</office:document-meta>
</file>