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itpad 1 te Duiven</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een aanvraag ontvangen voor een omgevingsvergunning op locatie Luitpad 1 te Duiven. De aanvraag is geregistreerd onder zaaknummerZ/19/046344/19SZ004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4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uitpad 1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436</meta:user-defined>
    <meta:user-defined meta:name="OVERHEIDop.GmbID/DC.identifier">gmb-2019-1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KH 17</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772 439796</meta:user-defined>
    <meta:user-defined meta:name="OVERHEIDop.versieInformatie"/>
  </office:meta>
</office:document-meta>
</file>