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het binnenwater (Regeling op het binnenwater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6 maart 2019 hebben besloten:</text:p>
            <text:p text:style-name="al"/>
            <text:list text:style-name="id1-3-2-1-1-5">
              <text:list-item text:style-override="id1-3-2-1-1-5-1">
                <text:number>I.</text:number>
                <text:p text:style-name="al">Vast te stellen de Regeling op het binnenwater 2019.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artikel_kop_titel"><text:span text:style-name="label"/> </text:p>
            </text:section>
            <text:section text:name="paragraaf_id1-3-2-2-1-3" text:style-name="paragraaf">
              <text:p text:style-name="paragraaf_kop"><text:span text:style-name="label">Paragraaf</text:span> <text:span text:style-name="nr">1</text:span> Algemeen</text:p>
              <text:section text:name="artikel_id1-3-2-2-1-3-2" text:style-name="artikel">
                <text:p text:style-name="artikel_kop_titel"><text:span text:style-name="artikel_kop_label">Artikel</text:span> <text:span text:style-name="artikel_kop_nr">1.1</text:span> Begrippen</text:p>
                <text:p text:style-name="al"/>
                <text:p text:style-name="al">In deze regeling wordt verstaan onder: </text:p>
                <text:list text:style-name="id1-3-2-2-1-3-2-4">
                  <text:list-item text:style-override="id1-3-2-2-1-3-2-4-1">
                    <text:number>-</text:number>
                    <text:p text:style-name="al">
                    <text:span text:style-name="nadrukcur">exploitatievergunning voor vervoer van goederen</text:span>: vergunning als bedoeld in artikel 2.5.1 van de verordening;</text:p>
                  </text:list-item>
                  <text:list-item text:style-override="id1-3-2-2-1-3-2-4-2">
                    <text:number>-</text:number>
                    <text:p text:style-name="al">
                    <text:span text:style-name="nadrukcur">exploitatievergunning voor vervoer van personen:</text:span> vergunning als bedoeld in artikel 2.4.1 van de verordening;</text:p>
                  </text:list-item>
                  <text:list-item text:style-override="id1-3-2-2-1-3-2-4-3">
                    <text:number>-</text:number>
                    <text:p text:style-name="al">
                    <text:span text:style-name="nadrukcur">verordening</text:span>: Verordening op het binnenwater 2010. </text:p>
                  </text:list-item>
                </text:list>
              </text:section>
            </text:section>
            <text:section text:name="paragraaf_id1-3-2-2-1-4" text:style-name="paragraaf">
              <text:p text:style-name="paragraaf_kop"><text:span text:style-name="label">Paragraaf</text:span> <text:span text:style-name="nr">2</text:span> Nadere algemene regels over het gebruik van de openbare wateren</text:p>
              <text:section text:name="artikel_id1-3-2-2-1-4-2" text:style-name="artikel">
                <text:p text:style-name="artikel_kop_titel"><text:span text:style-name="artikel_kop_label">Artikel</text:span> <text:span text:style-name="artikel_kop_nr">1.2.1</text:span> Vaststelling maximumaantal personen</text:p>
                <text:list text:style-name="id1-3-2-2-1-4-2-2">
                  <text:list-item text:style-override="id1-3-2-2-1-4-2-2-1">
                    <text:number>1.</text:number>
                    <text:p text:style-name="al">Het aantal personen bedoeld in artikel 2.1.1, eerste lid, van de verordening is dertien.</text:p>
                  </text:list-item>
                  <text:list-item text:style-override="id1-3-2-2-1-4-2-2-2">
                    <text:number>2.</text:number>
                    <text:p text:style-name="al">Artikel 2.1.1, eerste lid, van de verordening is niet van toepassing op een zeeschip, binnenschip of vaartuig in gebruik bij een overheidsdienst en geldt niet op de primaire vaarwegen. </text:p>
                  </text:list-item>
                </text:list>
              </text:section>
            </text:section>
            <text:p text:style-name="hoofdstuk_bottom"/>
          </text:section>
          <text:section text:name="hoofdstuk_id1-3-2-2-2" text:style-name="hoofdstuk">
            <text:p text:style-name="hoofdstuk_kop"><text:span text:style-name="label">Hoofdstuk</text:span> <text:span text:style-name="nr">2</text:span> Verplichtingen voor houders van een exploitatievergunning voor vervoer van personen</text:p>
            <text:section text:name="artikel_id1-3-2-2-2-2" text:style-name="artikel">
              <text:p text:style-name="artikel_kop_titel"><text:span text:style-name="artikel_kop_label"/> </text:p>
              <text:p text:style-name="al">(gereserveerd)</text:p>
            </text:section>
            <text:p text:style-name="hoofdstuk_bottom"/>
          </text:section>
          <text:section text:name="hoofdstuk_id1-3-2-2-3" text:style-name="hoofdstuk">
            <text:p text:style-name="hoofdstuk_kop"><text:span text:style-name="label">Hoofdstuk</text:span> <text:span text:style-name="nr">3</text:span> Algemene regels voor vergunningen</text:p>
            <text:section text:name="paragraaf_id1-3-2-2-3-2" text:style-name="paragraaf">
              <text:p text:style-name="artikel_kop_titel"><text:span text:style-name="label"/> </text:p>
            </text:section>
            <text:section text:name="paragraaf_id1-3-2-2-3-3" text:style-name="paragraaf">
              <text:p text:style-name="paragraaf_kop"><text:span text:style-name="label">Paragraaf</text:span> <text:span text:style-name="nr">1</text:span> </text:p>
              <text:section text:name="structuurtekst_id1-3-2-2-3-3-2" text:style-name="structuurtekst">
                <text:p text:style-name="al">(gereserveerd)</text:p>
                <text:p text:style-name="al"/>
              </text:section>
            </text:section>
            <text:section text:name="paragraaf_id1-3-2-2-3-4" text:style-name="paragraaf">
              <text:p text:style-name="paragraaf_kop"><text:span text:style-name="label">Paragraaf</text:span> <text:span text:style-name="nr">2</text:span> Wijziging van een exploitatievergunning voor vervoer van personen</text:p>
              <text:section text:name="artikel_id1-3-2-2-3-4-2" text:style-name="artikel">
                <text:p text:style-name="artikel_kop_titel"><text:span text:style-name="artikel_kop_label">Artikel</text:span> <text:span text:style-name="artikel_kop_nr">3.2.1</text:span> Wijziging van een vergunning op aanvraag</text:p>
                <text:list text:style-name="id1-3-2-2-3-4-2-2">
                  <text:list-item text:style-override="id1-3-2-2-3-4-2-2-1">
                    <text:number>1.</text:number>
                    <text:p text:style-name="al">De gevallen, bedoeld in artikel 2.2.6, tweede lid, van de verordening waarin een vergunning op aanvraag wordt gewijzigd zijn:</text:p>
                    <text:list text:style-name="id1-3-2-2-3-4-2-2-1-3">
                      <text:list-item text:style-override="id1-3-2-2-3-4-2-2-1-3-1">
                        <text:number>a.</text:number>
                        <text:p text:style-name="al">tijdelijke vervanging van het vaartuig, indien wordt voldaan aan de voorwaarden, gesteld in de bijlage bij de Regeling passagiersvaart 2013, zoals deze luidde tot het moment van inwerkingtreding van dit artikel; </text:p>
                      </text:list-item>
                      <text:list-item text:style-override="id1-3-2-2-3-4-2-2-1-3-2">
                        <text:number>b.</text:number>
                        <text:p text:style-name="al">permanente vervanging van het vaartuig: indien het vervangende vaartuig tot hetzelfde segment behoort en kleiner is dan of even groot is als het oorspronkelijk vergunde vaartuig en voldoet aan alle overige (milieu)eisen en aan de specifieke vergunningsvoorschriften die voor het oorspronkelijk vergunde vaartuig van toepassing zijn;</text:p>
                      </text:list-item>
                      <text:list-item text:style-override="id1-3-2-2-3-4-2-2-1-3-3">
                        <text:number>c.</text:number>
                        <text:p text:style-name="al">vervanging van een vaartuig dat groter is dan 20x4,25m door een vaartuig dat kleiner is dan of gelijk is aan 20x4,25m en dat voldoet aan alle overige (milieu)eisen en de specifieke vergunningsvoorschriften die voor het oorspronkelijk vergunde vaartuig of nieuwe segment van toepassing zijn;</text:p>
                      </text:list-item>
                      <text:list-item text:style-override="id1-3-2-2-3-4-2-2-1-3-4">
                        <text:number>d.</text:number>
                        <text:p text:style-name="al">verbouwing van het vaartuig: indien het vaartuig na verbouwing tot hetzelfde segment behoort als het oorspronkelijk vergunde vaartuig, en even groot blijft als of kleiner dan het oorspronkelijk vergunde vaartuig en ook voldoet aan alle eisen die op grond van deze regeling en de specifieke vergunningsvoorschriften voor het oorspronkelijk vergunde vaartuig van toepassing zijn;</text:p>
                      </text:list-item>
                      <text:list-item text:style-override="id1-3-2-2-3-4-2-2-1-3-5">
                        <text:number>e.</text:number>
                        <text:p text:style-name="al">wijziging van de vergunninghouder: indien de aanvraag: </text:p>
                        <text:list text:style-name="id1-3-2-2-3-4-2-2-1-3-5-3">
                          <text:list-item text:style-override="id1-3-2-2-3-4-2-2-1-3-5-3-1">
                            <text:number>i.</text:number>
                            <text:p text:style-name="al">een bewijs bevat dat degene die beoogt de vergunninghouder te worden eigenaar is van het vaartuig of eigenaar wordt op het beoogde wijzigingsmoment, en </text:p>
                          </text:list-item>
                          <text:list-item text:style-override="id1-3-2-2-3-4-2-2-1-3-5-3-2">
                            <text:number>ii.</text:number>
                            <text:p text:style-name="al">een verklaring bevat de vergunninghouder dat hij geen eigenaar meer is van het vaartuig of dat hij geen eigenaar meer zal zijn op het beoogde wijzigingsmoment. </text:p>
                          </text:list-item>
                        </text:list>
                      </text:list-item>
                    </text:list>
                  </text:list-item>
                  <text:list-item text:style-override="id1-3-2-2-3-4-2-2-2">
                    <text:number>2.</text:number>
                    <text:p text:style-name="al">Voor de werking van het eerste lid, onderdelen b tot en met d, worden de volgende segmenten onderscheiden: </text:p>
                    <text:p text:style-name="al">
                    <text:span text:style-name="nadrukcur">Bemand groot</text:span>: bemand passagiersvaartuig langer dan 14m en/of breder dan 3,75m en korter dan of gelijk aan 20m en/of smaller dan of gelijk aan 4,25m, en voorzien van een overkapping die ten minste 55% van het oppervlak van het vaartuig beslaat en die nagelvast is aangebracht;</text:p>
                    <text:p text:style-name="al">
                    <text:span text:style-name="nadrukcur">Bemand gesloten</text:span>: bemand passagiersvaartuig korter dan of gelijk aan 14m en smaller dan of gelijk aan 3,75m, en voorzien van een overkapping die ten minste 55% van het oppervlak van het vaartuig beslaat en die nagelvast is aangebracht;</text:p>
                    <text:p text:style-name="al">
                    <text:span text:style-name="nadrukcur">Bemand open</text:span>: bemand passagiersvaartuig korter dan of gelijk aan 10m en smaller of gelijk aan3,15m, zonder (vaste) overkapping;</text:p>
                    <text:p text:style-name="al">
                    <text:span text:style-name="nadrukcur">Onbemand</text:span>: onbemande passagiersvaartuig korter dan of gelijk aan 5,50m en smaller dan of gelijk aan 2m;</text:p>
                    <text:p text:style-name="al">
                    <text:span text:style-name="nadrukcur">Waterfiets</text:span>: waterfiets korter dan of gelijk aan 3,85m en smaller dan of gelijk aan 1,55m.</text:p>
                  </text:list-item>
                </text:list>
              </text:section>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p>
              <text:p text:style-name="al">(gereserveerd)</text:p>
            </text:section>
            <text:p text:style-name="hoofdstuk_bottom"/>
          </text:section>
          <text:section text:name="hoofdstuk_id1-3-2-2-5" text:style-name="hoofdstuk">
            <text:p text:style-name="hoofdstuk_kop"><text:span text:style-name="label">Hoofdstuk</text:span> <text:span text:style-name="nr">5</text:span> Vrijstellingen</text:p>
            <text:section text:name="artikel_id1-3-2-2-5-2" text:style-name="artikel">
              <text:p text:style-name="artikel_kop_titel"><text:span text:style-name="artikel_kop_label"/> </text:p>
              <text:p text:style-name="al"/>
            </text:section>
            <text:section text:name="paragraaf_id1-3-2-2-5-3" text:style-name="paragraaf">
              <text:p text:style-name="paragraaf_kop"><text:span text:style-name="label">Paragraaf</text:span> <text:span text:style-name="nr">1</text:span> Vrijstellingen van algemene regels</text:p>
              <text:section text:name="structuurtekst_id1-3-2-2-5-3-2" text:style-name="structuurtekst">
                <text:p text:style-name="al">(Gereserveerd)</text:p>
                <text:p text:style-name="al"/>
              </text:section>
            </text:section>
            <text:section text:name="paragraaf_id1-3-2-2-5-4" text:style-name="paragraaf">
              <text:p text:style-name="paragraaf_kop"><text:span text:style-name="label">Paragraaf</text:span> <text:span text:style-name="nr">2</text:span> Vrijstellingen van vergunningplicht</text:p>
              <text:section text:name="artikel_id1-3-2-2-5-4-2" text:style-name="artikel">
                <text:p text:style-name="artikel_kop_titel"><text:span text:style-name="artikel_kop_label">Artikel</text:span> <text:span text:style-name="artikel_kop_nr">5.2.1</text:span> Vrijstelling roei-, zeil, en kanosport</text:p>
                <text:p text:style-name="al">Van artikel 2.4.1, eerste lid, van de verordening is vrijgesteld het varen met een ongemotoriseerd vaartuig:</text:p>
                <text:list text:style-name="id1-3-2-2-5-4-2-3">
                  <text:list-item text:style-override="id1-3-2-2-5-4-2-3-1">
                    <text:number>a.</text:number>
                    <text:p text:style-name="al">indien dat plaatsheeft in het kader van het beoefenen van de roei-, zeil-, kajak- of kanosport en indien dat vaartuig eigendom is van een vereniging of stichting, die als doelstelling heeft het beoefenen van een of meer van deze watersporten, en</text:p>
                  </text:list-item>
                  <text:list-item text:style-override="id1-3-2-2-5-4-2-3-2">
                    <text:number>b.</text:number>
                    <text:p text:style-name="al">indien de vereniging of stichting bij het college heeft gemeld dat zij van deze vrijstelling gebruik wenst te maken.</text:p>
                  </text:list-item>
                </text:list>
              </text:section>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label">Paragraaf</text:span> <text:span text:style-name="nr">1</text:span> Overgangsrecht</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Overgangsrecht</text:p>
                <text:p text:style-name="al">Een melding die is gedaan op grond van artikel 4.2, onderdeel 2, van de Regeling Passagiersvaart Amsterdam 2013 zoals deze luidde tot het moment van inwerkingtreding van deze regeling wordt aangemerkt als een melding als bedoeld in artikel 5.2.1, onderdeel b. </text:p>
                <text:p text:style-name="al"/>
              </text:section>
            </text:section>
            <text:section text:name="paragraaf_id1-3-2-2-6-4" text:style-name="paragraaf">
              <text:p text:style-name="paragraaf_kop"><text:span text:style-name="label">Paragraaf</text:span> <text:span text:style-name="nr">2</text:span> Slotbepalingen</text:p>
              <text:section text:name="artikel_id1-3-2-2-6-4-2" text:style-name="artikel">
                <text:p text:style-name="artikel_kop_titel"><text:span text:style-name="artikel_kop_label">Artikel</text:span> <text:span text:style-name="artikel_kop_nr">6.2.1</text:span> Inwerkingtreding</text:p>
                <text:p text:style-name="al">Deze regeling treedt in werking op de eerste dag na die van bekendmaking.</text:p>
              </text:section>
              <text:section text:name="artikel_id1-3-2-2-6-4-3" text:style-name="artikel">
                <text:p text:style-name="artikel_kop_titel"><text:span text:style-name="artikel_kop_label">Artikel</text:span> <text:span text:style-name="artikel_kop_nr">6.2.2</text:span> Citeertitel</text:p>
                <text:p text:style-name="al">Deze regeling wordt aangehaald als de Regeling op het binnenwater 2019.</text:p>
                <text:p text:style-name="al"/>
                <text:list text:style-name="id1-3-2-2-6-4-3-4">
                  <text:list-item text:style-override="id1-3-2-2-6-4-3-4-1">
                    <text:number>II.</text:number>
                    <text:p text:style-name="al">Vast te stellen de toelichting op Regeling op het binnenwater 2019:</text:p>
                  </text:list-item>
                </text:list>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
          <text:list text:style-name="id1-3-2-4-3">
            <text:list-item text:style-override="id1-3-2-4-3-1">
              <text:number>1.</text:number>
              <text:p text:style-name="al">
              <text:span text:style-name="nadrukcur">Inleiding</text:span>
            </text:p>
            </text:list-item>
          </text:list>
          <text:p text:style-name="al"/>
          <text:p text:style-name="al">Per 1 juni 2019 is de Verordening op het binnenwater 2010 gewijzigd. Deze wijzigingen zijn onderdeel van het gemeentelijke beleid dat is gericht op het tegengaan van drukte en overlast op en aan het water. Een deel van de wijzigingen in de Verordening op het binnenwater 2010 aangebrachte wijzigingen biedt een basis om maatregelen die zijn aangekondigd in de Nota Varen deel 1 uit te voeren. De overige maatregelen maken deel uit van een modernisering van de verordening. Met deze regeling worden een van de in de Nota Varen deel 1 aangekondigde maatregelen vastgelegd. Het betreft een verbod om te varen met meer dan 13. Deze maatregel wordt in paragraaf 2 separaat toegelicht.</text:p>
          <text:p text:style-name="al"/>
          <text:p text:style-name="al">Deze regeling is een kaderregeling. Wanneer de overige regels, die voornamelijk zien op vergunningverlening, worden vastgesteld krijgen deze een plek in deze regeling. Daarom zijn hoofdstuk 2, paragraaf 2 van hoofdstuk 3 en hoofdstuk 4 gereserveerd voor deze inhoud. </text:p>
          <text:p text:style-name="al"/>
          <text:p text:style-name="al">Op dit moment geldt de Regeling uitgifteronde 2022 voor exploitatievergunningen passagiersvaart. Die regeling bepaalt dat vergunningen slechts worden uitgegeven indien daarvoor een aanvraag is ingediend in maart 2020. Regels voor het toetsen van aanvragen en het verdelen van vergunningen worden op een later moment aan deze regeling toegevoegd. In de tussenliggende periode moeten echter wel worden bepaald in welke gevallen reeds verleende vergunningen kunnen worden gewijzigd. Deze regels waren tot inwerkingtreding van deze regeling opgenomen in de Regeling passagiersvaart Amsterdam 2013. Er is voor gekozen de inhoud van deze regels over te nemen uit die regeling zoals die luidde tot daarin wijzigingen werden aangebracht ter uitvoering van de uitgifteronde in 2016. In deze artikelen is verduidelijkt wat wordt verstaan onder een overkapping, omdat daarover in de praktijk onduidelijkheid bleek te bestaan.</text:p>
          <text:p text:style-name="al"/>
          <text:p text:style-name="al"/>
          <text:list text:style-name="id1-3-2-4-12">
            <text:list-item text:style-override="id1-3-2-4-12-1">
              <text:number>2.</text:number>
              <text:p text:style-name="al">
              <text:span text:style-name="nadrukcur">Verbod om met meer dan 13 personen aan boord te varen</text:span>
            </text:p>
            </text:list-item>
          </text:list>
          <text:p text:style-name="al"/>
          <text:p text:style-name="al">Eén van de in de Nota Varen deel 1 opgenomen maatregelen is een verbod op het varen met meer dan 13 personen aan boord, met een uitzondering voor houders van een exploitatievergunning voor het vervoeren van personen. Het gewijzigde artikel 2.1.1 van de Verordening op het binnenwater 2010 vormt de juridische basis voor deze maatregel. Dat artikel bepaalt dat het verboden is te varen met “een vaartuig of object waarop meer dan een door het college vastgesteld of omschreven aantal personen aanwezig is”. Het maximaal toegestane aantal aanwezige personen wordt door het college vastgesteld, evenals eventuele beperkingen van het gebied waar de maatregel geldt. Het verbod is in beginsel alléén van toepassing is op de binnenwateren en niet in het havengebied. Verder heeft het college op grond van het tweede lid van artikel 2.1.1 (nieuw) de bevoegdheid om de reikwijdte van het verbod te beperken. </text:p>
          <text:p text:style-name="al"/>
          <text:p text:style-name="al">Met deze regeling wordt bepaald dat het maximale aantal 13 personen is. Met dit aantal is aansluiting gezocht bij het Binnenvaartbesluit en de Binnenvaartregeling, waarin ook een onderscheid wordt gemaakt tussen vaartuigen bestemd of gebruikt voor vervoer van meer dan 12 personen. Omdat uit die rijksregelingen bijvoorbeeld verplichtingen voortvloeien met betrekking tot het verplichte vaarbewijs, wordt in deze wijziging omwille van de duidelijkheid voor gebruikers hetzelfde aantal gehanteerd. In tegenstelling tot deze rijksregelingen wordt met deze regeling geen onderscheid gemaakt tussen bemanning en passagiers. Omdat de commerciële vaart is uitgezonderd van het verbod raakt deze regel voornamelijk de pleziervaart. Met deze kleinere vaartuigen is het onderscheid tussen passagiers en bemanning meestal niet te maken. Uitgaande van het feit dat het besturen van deze vaartuigen meestal zal plaatsvinden door één persoon is ervoor gekozen in deze regel een maximum van 13 te hanteren om feitelijk hetzelfde resultaat te borgen als in de genoemde rijksregelingen.</text:p>
          <text:p text:style-name="al"/>
          <text:p text:style-name="al">Na inwerkingtreding van deze regeling kunnen handhavers volstaan met het tellen van het aantal personen dat zich op een vaartuig bevindt. Voor het constateren van een overtreding is dan niet van belang of de vaarbeweging tegen betaling plaatsvindt. Daardoor wordt het veel eenvoudiger om handhavend op te treden tegen degenen die thans illegaal, dus zonder vergunning, passagiersvervoer of vaartochten aanbieden. </text:p>
          <text:p text:style-name="al"/>
          <text:p text:style-name="al"/>
          <text:list text:style-name="id1-3-2-4-21">
            <text:list-item text:style-override="id1-3-2-4-21-1">
              <text:number>III.</text:number>
              <text:p text:style-name="al">In te stemmen met intrekking van de Regeling Passagiersvaart Amsterdam 2013, zoals laatstelijk gewijzigd op 13 juni 2017 (Gemeenteblad 141738, 14 augustus 2017) en de daarbij behorende toelichting.</text:p>
            </text:list-item>
          </text:list>
          <text:p text:style-name="al"/>
          <text:p text:style-name="al"/>
          <text:list text:style-name="id1-3-2-4-24">
            <text:list-item text:style-override="id1-3-2-4-24-1">
              <text:number>IV.</text:number>
              <text:p text:style-name="al">Dat de beslispunten I tot en met III in werking treden op de eerste dag na die van bekendmaking in het Gemeenteblad. </text:p>
            </text:list-item>
          </text:list>
          <text:p text:style-name="al"/>
          <text:p text:style-name="al"/>
          <text:section text:name="ondertekening_id1-3-2-4-27">
            <text:p><text:span text:style-name="ondertekening_naam">
            <text:span text:style-name="voornaam"/>
            <text:span text:style-name="achternaam"/>
          </text:span></text:p>
            <text:p><text:span text:style-name="functie">Burgemeester en wethouders voornoemd,</text:span></text:p>
          </text:section>
          <text:section text:name="ondertekening_id1-3-2-4-28">
            <text:p><text:span text:style-name="functie"/></text:p>
            <text:p><text:span text:style-name="functie">Femke Halsema, </text:span></text:p>
            <text:p><text:span text:style-name="functie">burgemeester </text:span></text:p>
          </text:section>
          <text:section text:name="ondertekening_id1-3-2-4-29">
            <text:p><text:span text:style-name="functie"/></text:p>
            <text:p><text:span text:style-name="functie">Peter Teesink,</text:span></text:p>
            <text:p><text:span text:style-name="functie">gemeentesecretaris</text:span></text:p>
          </text:section>
          <text:section text:name="slotformulering_id1-3-2-4-30" text:style-name="slotformulering">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35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5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5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het binnenwater (Regeling op het binnenwat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56</meta:user-defined>
    <meta:user-defined meta:name="OVERHEIDop.GmbID/DC.identifier">gmb-2019-124356</meta:user-defined>
    <meta:user-defined meta:name="OVERHEID.TaxonomieBeleidsagenda/OVERHEID.category">Natuur en milieu | Organisatie en beleid</meta:user-defined>
    <meta:user-defined meta:name="OVERHEID.Gemeente/DC.spatial">Amsterdam</meta:user-defined>
    <meta:user-defined meta:name="DC.source">Onbekend;</meta:user-defined>
    <meta:user-defined meta:name="DCTERMS.alternative">Regeling op het binnenwater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5-23</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4381_1</meta:user-defined>
    <meta:user-defined meta:name="OVERHEIDop.versieInformatie"/>
  </office:meta>
</office:document-meta>
</file>