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6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4-2-6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4-2-6-2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2-4-2-6-3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2-4-2-6-4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2-4-2-6-5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3-2-5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Afval en Grondstoffen van de gemeente Amsterdam houdende regels omtrent algemeen ondermandaatbesluit en vervangings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rectie Afval en Grondstoffe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de Gemeentewet;</text:p>
              </text:list-item>
              <text:list-item text:style-override="id1-3-2-1-1-5-2">
                <text:number>-</text:number>
                <text:p text:style-name="al">het Burgerlijk wetboek;</text:p>
              </text:list-item>
              <text:list-item text:style-override="id1-3-2-1-1-5-3">
                <text:number>-</text:number>
                <text:p text:style-name="al">de Algemene wet bestuursrecht;</text:p>
              </text:list-item>
              <text:list-item text:style-override="id1-3-2-1-1-5-4">
                <text:number>-</text:number>
                <text:p text:style-name="al">de rechtspositieregeling van de gemeente Amsterdam;</text:p>
              </text:list-item>
              <text:list-item text:style-override="id1-3-2-1-1-5-5">
                <text:number>-</text:number>
                <text:p text:style-name="al">het Bevoegdhedenbesluit ambtelijke organisatie Amsterdam (hierna te noemen: bevoegdhedenbesluit);</text:p>
              </text:list-item>
              <text:list-item text:style-override="id1-3-2-1-1-5-6">
                <text:number>-</text:number>
                <text:p text:style-name="al">Ondermandaatbesluit kwartiermaker Afval (Gemeenteblad 2018, nr 281716) 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I</text:number>
                <text:p text:style-name="al">Op basis van het bevoegdhedenbesluit van het college van burgemeester en wethouders, ondermandaatbesluit kwartiermaker Afval en het ondermandaatbesluit van de dagelijks besturen van de stadsdelen Noord, Oost, Zuidoost, Zuid, Nieuw-West, West en Centrum van de Gemeente Amsterdam, ondermandaat te verlenen aan de volgende functionarissen ten aanzien van de volgende aangelegenheden.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Functionarissen oefenen een aan hun gemandateerde bevoegdheid niet uit indien er sprake is van een politiek of bestuurlijk gevoelig onderwerp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ondermandaat algemene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NRGA-bevoegdheden</text:p>
              <text:list text:style-name="id1-3-2-2-2-2-2">
                <text:list-item text:style-override="id1-3-2-2-2-2-2">
                  <text:number>1</text:number>
                  <text:p text:style-name="al">Aan afdelingsmanagers, teamleiders,:</text:p>
                  <text:p text:style-name="al"/>
                  <text:p text:style-name="al">Het nemen van besluiten op grond van de NRGA genoemd in het bevoegdhedenbesluit (bijlage 1, onder A, met uitzondering van bevoegdheden onder A lid 1 a t/m d en onder lid 2 en met uitzondering van de bevoegdheden genoemd in bijlage 2 onder A en bijlage 3 onder A van het bevoegdhedenbesluit (laatste blijft voorbehouden aan de directeur).</text:p>
                  <text:p text:style-name="al"/>
                </text:list-item>
                <text:list-item text:style-override="id1-3-2-2-2-2-3">
                  <text:number>2</text:number>
                  <text:p text:style-name="al">Het ondermandaat ten aanzien van de in het eerste lid bedoelde bevoegdheden is slechts van toepassing op de afdeling/het team waaraan de gemandateerde leiding geef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Aangaan van privaatrechtelijke rechtshandelingen (0vereenkomsten)</text:p>
              <text:list text:style-name="id1-3-2-2-2-3-2">
                <text:list-item text:style-override="id1-3-2-2-2-3-2">
                  <text:number>1</text:number>
                  <text:p text:style-name="al">Aan afdelingsmanagers, teamleiders en projectleider:</text:p>
                  <text:p text:style-name="al"/>
                  <text:p text:style-name="al">Het nemen van besluiten ten aanzien van het aangaan van privaatrechtelijke rechtshandelingen genoemd in het bevoegdhedenbesluit bijlage 1, onder B artikel 1.</text:p>
                </text:list-item>
                <text:list-item text:style-override="id1-3-2-2-2-3-3">
                  <text:number>2</text:number>
                  <text:p text:style-name="al">De bevoegdheid als vermeld in het eerste lid wordt slechts uitgeoefend met inachtneming van hetgeen daarover in het bevoegdhedenbesluit en de Budgethoudersregeling is vermeld en binnen de instructies van de mandaatgever.</text:p>
                </text:list-item>
                <text:list-item text:style-override="id1-3-2-2-2-3-4">
                  <text:number>3</text:number>
                  <text:p text:style-name="al">De bevoegdheid als vermeld in het eerste lid wordt voorts slechts uitgeoefend indien dit past binnen het daarvoor beschikbaar gestelde budget.</text:p>
                </text:list-item>
                <text:list-item text:style-override="id1-3-2-2-2-3-5">
                  <text:number>4</text:number>
                  <text:p text:style-name="al">Als voorwaarde voor het uitoefenen van de in dit artikel bedoelde bevoegdheid geldt dat de gemandateerde als budgethouder is aangewezen bij of krachtens de Budgethoudersregeling.</text:p>
                </text:list-item>
                <text:list-item text:style-override="id1-3-2-2-2-3-6">
                  <text:number>5</text:number>
                  <text:p text:style-name="al">De gemandateerde is bevoegd tot het aangaan van een financiële verplichting van maximaal €250.000,- (afdelingsmanagers) en €50.000,- (teamleiders en projectleiders), overeenkomstig het bepaalde in de Budgethoudersregeling en Bijlage 2 bij de Budgethoudersregel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Overige algemene bevoegdheden op grond van bijlage 1 bevoegdheden besluit :</text:p>
              <text:list text:style-name="id1-3-2-2-2-4-2">
                <text:list-item text:style-override="id1-3-2-2-2-4-2">
                  <text:number>1.</text:number>
                  <text:p text:style-name="al">Aan afdelingsmanagers en teamleiders:</text:p>
                  <text:p text:style-name="al"/>
                  <text:p text:style-name="al">De bevoegdheden genoemd in het bevoegdhedenbesluit bijlage 1, onder:</text:p>
                  <text:p text:style-name="al"/>
                  <text:list text:style-name="id1-3-2-2-2-4-2-6">
                    <text:list-item text:style-override="id1-3-2-2-2-4-2-6-1">
                      <text:number>B</text:number>
                      <text:p text:style-name="al">artikelen 2, 3 en 4 (bevoegdheden Gemeentewet)</text:p>
                      <text:p text:style-name="al"/>
                    </text:list-item>
                    <text:list-item text:style-override="id1-3-2-2-2-4-2-6-2">
                      <text:number>C</text:number>
                      <text:p text:style-name="al">(bevoegdheden Algemene wet bestuursrecht)</text:p>
                      <text:p text:style-name="al"/>
                    </text:list-item>
                    <text:list-item text:style-override="id1-3-2-2-2-4-2-6-3">
                      <text:number>E</text:number>
                      <text:p text:style-name="al">(bevoegdheden Algemene verordening gegevens bescherming)</text:p>
                      <text:p text:style-name="al"/>
                    </text:list-item>
                    <text:list-item text:style-override="id1-3-2-2-2-4-2-6-4">
                      <text:number>F</text:number>
                      <text:p text:style-name="al">(bevoegdheden Algemene verordening nadeelcompensatie)</text:p>
                      <text:p text:style-name="al"/>
                    </text:list-item>
                    <text:list-item text:style-override="id1-3-2-2-2-4-2-6-5">
                      <text:number>G</text:number>
                      <text:p text:style-name="al">(Archiefwet en aanverwanten)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Plaatsvervangingsregeling</text:p>
            <text:section text:name="artikel_id1-3-2-2-3-2" text:style-name="artikel">
              <text:p text:style-name="artikel_kop_titel"><text:span text:style-name="artikel_kop_label">Artikel</text:span> <text:span text:style-name="artikel_kop_nr">1.</text:span> </text:p>
              <text:p text:style-name="al">De directeur Afval en Grondstoffen wijst als vervangers aan de afdelingsmanagers</text:p>
              <text:p text:style-name="al"/>
              <text:list text:style-name="id1-3-2-2-3-2-4">
                <text:list-item text:style-override="id1-3-2-2-3-2-4-1">
                  <text:number>1.</text:number>
                  <text:p text:style-name="al">Optimaliseren Afvalketens en Projectrealisatie</text:p>
                </text:list-item>
                <text:list-item text:style-override="id1-3-2-2-3-2-4-2">
                  <text:number>2.</text:number>
                  <text:p text:style-name="al">Inzameling </text:p>
                  <text:p text:style-name="al"/>
                  <text:p text:style-name="al">om zijn bevoegdheden ingevolge het Bevoegdhedenbesluit en de Budgethoudersregeling uit te voeren indien hij meer dan 2 werkdagen afwezig is of bij onverwijlde spoed.</text:p>
                  <text:p text:style-name="al"/>
                  <text:p text:style-name="al">De ondertekening als plaatsvervanger geschiedt volgens de wijze als bepaald in het Bevoegdhedenbesluit.</text:p>
                </text:list-item>
              </text:list>
              <text:list text:style-name="id1-3-2-2-3-2-5">
                <text:list-item text:style-override="id1-3-2-2-3-2-5-1">
                  <text:number>II</text:number>
                  <text:p text:style-name="al">dat dit besluit wordt gepubliceerd in het elektronisch gemeenteblad en treedt in werking op de dag nadat het besluit is gepubliceerd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 14 mei 2019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recteur van de directie Afval en Grondstoffen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epko W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Afval en Grondstoffen van de gemeente Amsterdam houdende regels omtrent algemeen ondermandaatbesluit en vervangings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354</meta:user-defined>
    <meta:user-defined meta:name="OVERHEIDop.GmbID/DC.identifier">gmb-2019-124354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Gemeentewet;1.0:c:BWBR0005416&amp;g=2019-01-01</meta:user-defined>
    <meta:user-defined meta:name="DC.source">Algemene wet bestuursrecht;1.0:c:BWBR0005537&amp;g=2019-04-02</meta:user-defined>
    <meta:user-defined meta:name="DC.source">;http://decentrale.regelgeving.overheid.nl/cvdr/xhtmloutput/Historie/Amsterdam/CVDR377469/CVDR377469_13.html</meta:user-defined>
    <meta:user-defined meta:name="DC.source">;http://decentrale.regelgeving.overheid.nl/cvdr/xhtmloutput/Historie/Amsterdam/CVDR619117/CVDR619117_1.html</meta:user-defined>
    <meta:user-defined meta:name="DCTERMS.alternative">Besluit algemeen ondermandaatbesluit en vervangingsregel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5-23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24380_1</meta:user-defined>
    <meta:user-defined meta:name="OVERHEIDop.versieInformatie"/>
  </office:meta>
</office:document-meta>
</file>