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onau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zilverlindes (stamomtrekken 42-61 cm), staande aan de voorzijde van het perceel Donau 42</text:p>
            <text:p text:style-name="common-al">De kapactiviteit is aangevraagd in verband met voorgenomen bouwactiviteiten, het uitdunnen van het bomenbestand in verband met de instandhouding van de overige bomen, overlast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7852</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eidschenveen-Ypenburg</text:p>
              </text:list-item>
            </text:list>
            <text:p text:style-name="tussenkopcur">
            <text:span text:style-name="nadrukvet">Locatie(s)</text:span>
          </text:p>
            <text:p text:style-name="common-al">Donau 42</text:p>
            <text:p text:style-name="tussenkopcur">
            <text:span text:style-name="nadrukvet">Datum bekendmaking besluit:</text:span>
          </text:p>
            <text:p text:style-name="common-al">17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35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5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5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onau 4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353</meta:user-defined>
    <meta:user-defined meta:name="OVERHEIDop.GmbID/DC.identifier">gmb-2019-124353</meta:user-defined>
    <meta:user-defined meta:name="DCTERMS.abstract">Het kappen van 2 zilverlindes (stamomtrekken 42-61 cm), staande aan de voorzijde van het perceel Donau 42. Deze bekendmaking bevat de activiteit(en): kappen.</meta:user-defined>
    <meta:user-defined meta:name="OVERHEID.TaxonomieBeleidsagenda/OVERHEID.category">Ruimte en infrastructuur | Organisatie en beleid</meta:user-defined>
    <meta:user-defined meta:name="OVERHEIDop.referentienummer">201907852/72016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1BA 4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839982-v1-BM 190517 201907852 Donau...|exb-2019-24852</meta:user-defined>
    <meta:user-defined meta:name="OVERHEID.EPSG28992/DC.spatial">86487.49 453781.119</meta:user-defined>
    <meta:user-defined meta:name="OVERHEIDop.versieInformatie"/>
  </office:meta>
</office:document-meta>
</file>