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Brakkenstein: 8,9 en 10 juni 2019, Park Brakkenstein, Muziekfestival,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8,9 en 10 juni 2019, Park Brakkenstein, Muziekfestival, Ontheffing art.35 DHW (Park Brakkenstein)</text:p>
            <text:p text:style-name="common-al">
            <text:span text:style-name="nadrukvet">Activiteiten: </text:span>Horeca; </text:p>
            <text:p text:style-name="common-al">
            <text:span text:style-name="nadrukvet">Zaaknummer: </text:span>Z19.017657</text:p>
            <text:p text:style-name="common-al">
            <text:span text:style-name="nadrukvet">Product: </text:span>apv vergunning</text:p>
            <text:p text:style-name="common-al">
            <text:span text:style-name="nadrukvet">Ontvangst: </text:span>21-03-2019</text:p>
            <text:p text:style-name="common-al">
            <text:span text:style-name="nadrukvet">Definitieve beschikking verzonden: </text:span>17-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8 mei 2019 tot en met 28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80E43278-0A84-4967-80F2-FA0B58A4BDFC" xlink:type="simple">http://www.nijmegen.nl/vergunningpagina/?guid=80E43278-0A84-4967-80F2-FA0B58A4BD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35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Brakkenstein: 8,9 en 10 juni 2019, Park Brakkenstein, Muziekfestival, Ontheffing art.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351</meta:user-defined>
    <meta:user-defined meta:name="OVERHEIDop.GmbID/DC.identifier">gmb-2019-12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PS 4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75.63 425923.72</meta:user-defined>
    <meta:user-defined meta:name="OVERHEIDop.versieInformatie"/>
  </office:meta>
</office:document-meta>
</file>