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brugweg 1 Horst, verleende evenementenvergunning (besluitdatum 16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Oranjetocht op 27 april 2019 aan de Wittebrugweg 1 te Horst door TWC Oranj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7 jan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435</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5</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35</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ttebrugweg 1 Horst, verleende evenementenvergunning (besluitdatum 16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435</meta:user-defined>
    <meta:user-defined meta:name="OVERHEIDop.GmbID/DC.identifier">gmb-2019-12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NJ 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481 386365</meta:user-defined>
    <meta:user-defined meta:name="OVERHEID.EPSG28992/DC.spatial">201484.74 386357.02</meta:user-defined>
    <meta:user-defined meta:name="OVERHEIDop.versieInformatie"/>
  </office:meta>
</office:document-meta>
</file>