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 Nijmegen en Valkhof: 1 en 2 juni 2019, Binnenstad Nijmegen en Valkhof, Nijmegen Klinkt!,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5-2019</text:p>
            <text:p text:style-name="common-al">
            <text:span text:style-name="nadrukvet">Omschrijving: </text:span>1 en 2 juni 2019, Binnenstad Nijmegen en Valkhof, Nijmegen Klinkt!, ontheffing art.35 DHW (Binnenstad Nijmegen en Valkhof)</text:p>
            <text:p text:style-name="common-al">
            <text:span text:style-name="nadrukvet">Activiteiten: </text:span>Horeca; </text:p>
            <text:p text:style-name="common-al">
            <text:span text:style-name="nadrukvet">Zaaknummer: </text:span>Z19.020220</text:p>
            <text:p text:style-name="common-al">
            <text:span text:style-name="nadrukvet">Product: </text:span>apv vergunning</text:p>
            <text:p text:style-name="common-al">
            <text:span text:style-name="nadrukvet">Ontvangst: </text:span>08-04-2019</text:p>
            <text:p text:style-name="common-al">
            <text:span text:style-name="nadrukvet">Definitieve beschikking verzonden: </text:span>17-05-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8 mei 2019 tot en met 28 jun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4E2654BE-925F-400A-A8F0-A269B2DCBE8D" xlink:type="simple">http://www.nijmegen.nl/vergunningpagina/?guid=4E2654BE-925F-400A-A8F0-A269B2DCBE8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34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4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4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stad Nijmegen en Valkhof: 1 en 2 juni 2019, Binnenstad Nijmegen en Valkhof, Nijmegen Klinkt!, ontheffing art.35 DHW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349</meta:user-defined>
    <meta:user-defined meta:name="OVERHEIDop.GmbID/DC.identifier">gmb-2019-124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X 2</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13.9 428865.73</meta:user-defined>
    <meta:user-defined meta:name="OVERHEID.EPSG28992/DC.spatial">188256.46 428897.8</meta:user-defined>
    <meta:user-defined meta:name="OVERHEIDop.versieInformatie"/>
  </office:meta>
</office:document-meta>
</file>