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1 en 2 juni 2019, Goffertpark, FortaRock 2019,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1 en 2 juni 2019, Goffertpark, FortaRock 2019, Ontheffing art.35 DHW (Goffertpark)</text:p>
            <text:p text:style-name="common-al">
            <text:span text:style-name="nadrukvet">Activiteiten: </text:span>Horeca; </text:p>
            <text:p text:style-name="common-al">
            <text:span text:style-name="nadrukvet">Zaaknummer: </text:span>Z19.021555</text:p>
            <text:p text:style-name="common-al">
            <text:span text:style-name="nadrukvet">Product: </text:span>apv vergunning</text:p>
            <text:p text:style-name="common-al">
            <text:span text:style-name="nadrukvet">Ontvangst: </text:span>14-04-2019</text:p>
            <text:p text:style-name="common-al">
            <text:span text:style-name="nadrukvet">Definitieve beschikking verzonden: </text:span>17-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8 mei 2019 tot en met 28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D564D7D-7DFB-409F-A9CA-84E4DF81D32B" xlink:type="simple">http://www.nijmegen.nl/vergunningpagina/?guid=7D564D7D-7DFB-409F-A9CA-84E4DF81D3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4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park: 1 en 2 juni 2019, Goffertpark, FortaRock 2019,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348</meta:user-defined>
    <meta:user-defined meta:name="OVERHEIDop.GmbID/DC.identifier">gmb-2019-12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8.94 426354.66</meta:user-defined>
    <meta:user-defined meta:name="OVERHEIDop.versieInformatie"/>
  </office:meta>
</office:document-meta>
</file>