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 59: Marienburg 59, Humphrey's Nijmege, Terras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5-2019</text:p>
            <text:p text:style-name="common-al">
            <text:span text:style-name="nadrukvet">Omschrijving: </text:span>Marienburg 59, Humphrey's Nijmege, Terrasvergunning (Marienburg 59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18.05042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11-2018</text:p>
            <text:p text:style-name="common-al">
            <text:span text:style-name="nadrukvet">Definitieve beschikking verzonden: </text:span>17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ei 2019 tot en met 28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7E5BCAD-A0FA-4B87-A5E1-882EB8FBE0A4" xlink:type="simple">http://www.nijmegen.nl/vergunningpagina/?guid=37E5BCAD-A0FA-4B87-A5E1-882EB8FBE0A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347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4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4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nburg 59: Marienburg 59, Humphrey's Nijmege, Terras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347</meta:user-defined>
    <meta:user-defined meta:name="OVERHEIDop.GmbID/DC.identifier">gmb-2019-124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PS 9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35.97 428598.89</meta:user-defined>
    <meta:user-defined meta:name="OVERHEIDop.versieInformatie"/>
  </office:meta>
</office:document-meta>
</file>