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: Marienburg 59, Humphrey's,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Marienburg 59, Humphrey's, vestiging nieuwe onderneming DHW (Marienburg 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44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8B2A48-E72B-4459-97C1-C50430C73ED2" xlink:type="simple">http://www.nijmegen.nl/vergunningpagina/?guid=ED8B2A48-E72B-4459-97C1-C50430C73E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59: Marienburg 59, Humphrey's, vestiging nieuwe ondernem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46</meta:user-defined>
    <meta:user-defined meta:name="OVERHEIDop.GmbID/DC.identifier">gmb-2019-12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9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5.97 428598.89</meta:user-defined>
    <meta:user-defined meta:name="OVERHEIDop.versieInformatie"/>
  </office:meta>
</office:document-meta>
</file>