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7 tm 10 juni 2019, Valkhofpark, Nijmeegse Bierfeest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7 tm 10 juni 2019, Valkhofpark, Nijmeegse Bierfeesten, Evenement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198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82E779-589C-4F7F-BB46-078B5EC6EA37" xlink:type="simple">http://www.nijmegen.nl/vergunningpagina/?guid=A182E779-589C-4F7F-BB46-078B5EC6EA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4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7 tm 10 juni 2019, Valkhofpark, Nijmeegse Bierfeesten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43</meta:user-defined>
    <meta:user-defined meta:name="OVERHEIDop.GmbID/DC.identifier">gmb-2019-12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