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30 mei tm 2 juni 2019, Hunnerpark, Festival TRE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30 mei tm 2 juni 2019, Hunnerpark, Festival TREK, Evenement (Hunn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185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3FB28E7-D769-481C-867F-08068F0C83EC" xlink:type="simple">http://www.nijmegen.nl/vergunningpagina/?guid=93FB28E7-D769-481C-867F-08068F0C83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4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: 30 mei tm 2 juni 2019, Hunnerpark, Festival TREK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42</meta:user-defined>
    <meta:user-defined meta:name="OVERHEIDop.GmbID/DC.identifier">gmb-2019-124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