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: 31 mei en 1 juni 2019, Waalbandijk 20, Het zusje van debbie zet de bloemetjes buit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31 mei en 1 juni 2019, Waalbandijk 20, Het zusje van debbie zet de bloemetjes buiten, Evenement (Waalbandijk 20)</text:p>
            <text:p text:style-name="common-al">
            <text:span text:style-name="nadrukvet">Activiteiten: </text:span>; </text:p>
            <text:p text:style-name="common-al">
            <text:span text:style-name="nadrukvet">Zaaknummer: </text:span>Z19.0197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431EF1-A399-40EA-AE76-B5E6CE5F93CB" xlink:type="simple">http://www.nijmegen.nl/vergunningpagina/?guid=1A431EF1-A399-40EA-AE76-B5E6CE5F93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4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: 31 mei en 1 juni 2019, Waalbandijk 20, Het zusje van debbie zet de bloemetjes buite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41</meta:user-defined>
    <meta:user-defined meta:name="OVERHEIDop.GmbID/DC.identifier">gmb-2019-12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5.27 429602.23</meta:user-defined>
    <meta:user-defined meta:name="OVERHEIDop.versieInformatie"/>
  </office:meta>
</office:document-meta>
</file>