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MU0003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Torenbaan 56, 4726 AZ  Heerle</text:span></text:p>
            <text:p text:style-name="tussenkopcur">Omschrijving : <text:span text:style-name="nadrukvet">Besluit mobiel puinbreken</text:span></text:p>
            <text:p text:style-name="tussenkopcur">Registratienummer : <text:span text:style-name="nadrukvet">2019MU0003</text:span></text:p>
            <text:p text:style-name="tussenkopcur">Publicatiedatum : <text:span text:style-name="nadrukvet">18-1-2019</text:span></text:p>
            <text:p text:style-name="tussenkopcur">Datum aanvraag : 7 januari 2019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434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4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4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MU0003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434</meta:user-defined>
    <meta:user-defined meta:name="OVERHEIDop.GmbID/DC.identifier">gmb-2019-124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AZ 56</meta:user-defined>
    <meta:user-defined meta:name="OVERHEIDop.woonplaats">Heerle</meta:user-defined>
    <meta:user-defined meta:name="OVERHEIDop.straatnaam">Toren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3312 392697</meta:user-defined>
    <meta:user-defined meta:name="OVERHEIDop.versieInformatie"/>
  </office:meta>
</office:document-meta>
</file>