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lpuntstraat 1 en Queenstraat 37B1: 4 tm 7 juni 2019, Pijlpuntstraat 1 en Queenstraat 37B1, Wijkverbindingsevenemen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19</text:p>
            <text:p text:style-name="common-al">
            <text:span text:style-name="nadrukvet">Omschrijving: </text:span>4 tm 7 juni 2019, Pijlpuntstraat 1 en Queenstraat 37B1, Wijkverbindingsevenement, Evenement (Pijlpuntstraat 1 en Queenstraat 37B1)</text:p>
            <text:p text:style-name="common-al">
            <text:span text:style-name="nadrukvet">Activiteiten: </text:span>; </text:p>
            <text:p text:style-name="common-al">
            <text:span text:style-name="nadrukvet">Zaaknummer: </text:span>Z19.01524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3-2019</text:p>
            <text:p text:style-name="common-al">
            <text:span text:style-name="nadrukvet">Definitieve beschikking verzonden: </text:span>17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19 tot en met 28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AB6386F-B082-4687-82F4-7F8E8C7ECB3B" xlink:type="simple">http://www.nijmegen.nl/vergunningpagina/?guid=CAB6386F-B082-4687-82F4-7F8E8C7ECB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33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3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3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jlpuntstraat 1 en Queenstraat 37B1: 4 tm 7 juni 2019, Pijlpuntstraat 1 en Queenstraat 37B1, Wijkverbindingsevenement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339</meta:user-defined>
    <meta:user-defined meta:name="OVERHEIDop.GmbID/DC.identifier">gmb-2019-124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DJ 40</meta:user-defined>
    <meta:user-defined meta:name="OVERHEID.PostcodeHuisnummer/OVERHEIDop.postcodeHuisnummer">6663HG 2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22.09 432196.22</meta:user-defined>
    <meta:user-defined meta:name="OVERHEID.EPSG28992/DC.spatial">188227.84 431559.71</meta:user-defined>
    <meta:user-defined meta:name="OVERHEIDop.versieInformatie"/>
  </office:meta>
</office:document-meta>
</file>