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Agnetenweg 90: 8 september 2019, St.Agnetenweg 90, Jaarmarkt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19</text:p>
            <text:p text:style-name="common-al">
            <text:span text:style-name="nadrukvet">Omschrijving: </text:span>8 september 2019, St.Agnetenweg 90, Jaarmarkt 2019, Evenement (St.Agnetenweg 90)</text:p>
            <text:p text:style-name="common-al">
            <text:span text:style-name="nadrukvet">Activiteiten: </text:span>; </text:p>
            <text:p text:style-name="common-al">
            <text:span text:style-name="nadrukvet">Zaaknummer: </text:span>Z19.0235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4-2019</text:p>
            <text:p text:style-name="common-al">
            <text:span text:style-name="nadrukvet">Definitieve beschikking verzonden: </text:span>17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19 tot en met 28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175212A-EE4B-49CF-8B54-3DA7714A189F" xlink:type="simple">http://www.nijmegen.nl/vergunningpagina/?guid=B175212A-EE4B-49CF-8B54-3DA7714A18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33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3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Agnetenweg 90: 8 september 2019, St.Agnetenweg 90, Jaarmarkt 2019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37</meta:user-defined>
    <meta:user-defined meta:name="OVERHEIDop.GmbID/DC.identifier">gmb-2019-12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85.81 426925.2</meta:user-defined>
    <meta:user-defined meta:name="OVERHEIDop.versieInformatie"/>
  </office:meta>
</office:document-meta>
</file>