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park: 12 t/m 16 augustus 2019, Kronenburgerpark, Bouwdorp Kronenburgerpar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12 t/m 16 augustus 2019, Kronenburgerpark, Bouwdorp Kronenburgerpark, Evenement (Kronenburg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235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EDF485-AFDA-412A-BD51-72D6792A2DAE" xlink:type="simple">http://www.nijmegen.nl/vergunningpagina/?guid=D4EDF485-AFDA-412A-BD51-72D6792A2D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park: 12 t/m 16 augustus 2019, Kronenburgerpark, Bouwdorp Kronenburgerpark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6</meta:user-defined>
    <meta:user-defined meta:name="OVERHEIDop.GmbID/DC.identifier">gmb-2019-12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4.92 428815.22</meta:user-defined>
    <meta:user-defined meta:name="OVERHEIDop.versieInformatie"/>
  </office:meta>
</office:document-meta>
</file>