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nckstraat 49: 25 augustus 2019, Schonckstraat 49, Braderie Rommel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25 augustus 2019, Schonckstraat 49, Braderie Rommelmarkt, evenement (Schonckstraat 49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2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7689F9B-921E-43C6-A39C-2CE21A5FA259" xlink:type="simple">http://www.nijmegen.nl/vergunningpagina/?guid=F7689F9B-921E-43C6-A39C-2CE21A5FA2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nckstraat 49: 25 augustus 2019, Schonckstraat 49, Braderie Rommelmark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4</meta:user-defined>
    <meta:user-defined meta:name="OVERHEIDop.GmbID/DC.identifier">gmb-2019-12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K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2.92 427293.74</meta:user-defined>
    <meta:user-defined meta:name="OVERHEIDop.versieInformatie"/>
  </office:meta>
</office:document-meta>
</file>