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Groot concerten Bon Jovi,13 juni 2019, ijs,vlaamse frites,snacks ,diverse broodj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Groot concerten Bon Jovi,13 juni 2019, ijs,vlaamse frites,snacks ,diverse broodje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222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4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C2E0050-F142-4ACA-940E-79EE54A3C52F" xlink:type="simple">http://www.nijmegen.nl/vergunningpagina/?guid=CC2E0050-F142-4ACA-940E-79EE54A3C5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Groot concerten Bon Jovi,13 juni 2019, ijs,vlaamse frites,snacks ,diverse broodj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3</meta:user-defined>
    <meta:user-defined meta:name="OVERHEIDop.GmbID/DC.identifier">gmb-2019-12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