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Bon Jovi, 13 juni 2019, Muntweg, frites broodjes snacks ijs en frisdrank, tijdelijke stand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 Bon Jovi, 13 juni 2019, Muntweg, frites broodjes snacks ijs en frisdrank, tijdelijke stand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6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09A0A83-00FF-4051-9C1D-C3AA7D003FB4" xlink:type="simple">http://www.nijmegen.nl/vergunningpagina/?guid=309A0A83-00FF-4051-9C1D-C3AA7D003F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 Bon Jovi, 13 juni 2019, Muntweg, frites broodjes snacks ijs en frisdrank, tijdelijke stand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2</meta:user-defined>
    <meta:user-defined meta:name="OVERHEIDop.GmbID/DC.identifier">gmb-2019-12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