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: CONCERT Bon Jovi, 13 juni 2019, Muntweg, frites snacks broodjes ijs en frisdrank, tijdelijke standp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5-2019</text:p>
            <text:p text:style-name="common-al">
            <text:span text:style-name="nadrukvet">Omschrijving: </text:span>CONCERT Bon Jovi, 13 juni 2019, Muntweg, frites snacks broodjes ijs en frisdrank, tijdelijke standp (Munt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1168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2-2019</text:p>
            <text:p text:style-name="common-al">
            <text:span text:style-name="nadrukvet">Definitieve beschikking verzonden: </text:span>17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ei 2019 tot en met 28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78BF3F5-D6DC-4B1B-937B-CCCA10DE719E" xlink:type="simple">http://www.nijmegen.nl/vergunningpagina/?guid=478BF3F5-D6DC-4B1B-937B-CCCA10DE71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331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3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3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weg: CONCERT Bon Jovi, 13 juni 2019, Muntweg, frites snacks broodjes ijs en frisdrank, tijdelijke standp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331</meta:user-defined>
    <meta:user-defined meta:name="OVERHEIDop.GmbID/DC.identifier">gmb-2019-124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RD 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83.88 426954.06</meta:user-defined>
    <meta:user-defined meta:name="OVERHEIDop.versieInformatie"/>
  </office:meta>
</office:document-meta>
</file>