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CONCERT Bon Jovi, 13 juni 2019, Muntweg, friet snacks broodjes ijs en frisdrank, tijdelijke standp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19</text:p>
            <text:p text:style-name="common-al">
            <text:span text:style-name="nadrukvet">Omschrijving: </text:span>CONCERT Bon Jovi, 13 juni 2019, Muntweg, friet snacks broodjes ijs en frisdrank, tijdelijke standpl (Munt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1167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2-2019</text:p>
            <text:p text:style-name="common-al">
            <text:span text:style-name="nadrukvet">Definitieve beschikking verzonden: </text:span>17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19 tot en met 28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BC0DF3F-991C-4F80-943E-016F3CF43B2E" xlink:type="simple">http://www.nijmegen.nl/vergunningpagina/?guid=2BC0DF3F-991C-4F80-943E-016F3CF43B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33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3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3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weg: CONCERT Bon Jovi, 13 juni 2019, Muntweg, friet snacks broodjes ijs en frisdrank, tijdelijke standpl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330</meta:user-defined>
    <meta:user-defined meta:name="OVERHEIDop.GmbID/DC.identifier">gmb-2019-124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RD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3.88 426954.06</meta:user-defined>
    <meta:user-defined meta:name="OVERHEIDop.versieInformatie"/>
  </office:meta>
</office:document-meta>
</file>