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Bon Jovi, 13 juni 2019, Muntweg, etenswaren en drink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Concert Bon Jovi, 13 juni 2019, Muntweg, etenswaren en drinken, tijdelijke standplaat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49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9A60808-102C-4D2B-A3B7-24D8320D4605" xlink:type="simple">http://www.nijmegen.nl/vergunningpagina/?guid=E9A60808-102C-4D2B-A3B7-24D8320D46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2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2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2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Concert Bon Jovi, 13 juni 2019, Muntweg, etenswaren en drinken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29</meta:user-defined>
    <meta:user-defined meta:name="OVERHEIDop.GmbID/DC.identifier">gmb-2019-124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